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/>
    </style:style>
    <style:style style:name="P5" style:family="paragraph" style:parent-style-name="Standard">
      <style:paragraph-properties fo:text-align="start" style:justify-single-word="false"/>
      <style:text-properties style:font-name="Calibri"/>
    </style:style>
    <style:style style:name="P6" style:family="paragraph" style:parent-style-name="Standard">
      <style:paragraph-properties fo:text-align="start" style:justify-single-word="false"/>
      <style:text-properties style:font-name="Calibri" officeooo:paragraph-rsid="00251f85"/>
    </style:style>
    <style:style style:name="P7" style:family="paragraph" style:parent-style-name="Standard">
      <style:paragraph-properties fo:text-align="justify" style:justify-single-word="false"/>
      <style:text-properties style:font-name="Calibri"/>
    </style:style>
    <style:style style:name="T1" style:family="text">
      <style:text-properties officeooo:rsid="0022b1e4"/>
    </style:style>
    <style:style style:name="T2" style:family="text">
      <style:text-properties style:text-position="super 58%" officeooo:rsid="0022b1e4"/>
    </style:style>
    <style:style style:name="T3" style:family="text">
      <style:text-properties officeooo:rsid="00251f85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jeto de coleção</text:p>
      <text:p text:style-name="P2">Literatura Brasileira: identidades em movimento</text:p>
      <text:p text:style-name="P4"/>
      <text:p text:style-name="P4"/>
      <text:p text:style-name="P3">1. Dados do(s) proponente(s) </text:p>
      <text:p text:style-name="P6">a) <text:span text:style-name="T3">Nome</text:span></text:p>
      <text:p text:style-name="P6"><text:span text:style-name="T3">b) Endereço</text:span></text:p>
      <text:p text:style-name="P6"><text:span text:style-name="T3">c) Dados (CPF, RG)</text:span></text:p>
      <text:p text:style-name="P6"><text:span text:style-name="T3">d) Contato</text:span></text:p>
      <text:p text:style-name="P6"/>
      <text:p text:style-name="P4"><text:span text:style-name="T4">2. Título da coleção: LITERATURA BRASILEIRA: IDENTIDADES EM MOVIMENTO</text:span></text:p>
      <text:p text:style-name="P1"/>
      <text:p text:style-name="P1"/>
      <text:p text:style-name="P1">3. Apresentação:</text:p>
      <text:p text:style-name="P4">Esta proposta de publicação centra-se no interesse em oferecer novas edições de obras consagradas da Literatura Brasileira, todas já em domínio público. A seleção de títulos a serem trabalhados obedece a uma ordem cronológica para fins de organização do trabalho editorial, no entanto, a ordem de publicação dos títulos propostos será estabelecida conforme a disponibilidade dos organizadores e convidados a apresentarem as respectivas obras. Todas as edições estarão sob a responsabilidade de um organizador, cujo trabalho envolverá <text:s/>verificação textual, notas explicativas, quando for o caso, e uma apresentação, de modo a situar a publicação da obra dentro do Projeto da Coleção e no momento histórico-cultural em que o referido texto será publicado.</text:p>
      <text:p text:style-name="P4"/>
      <text:p text:style-name="P4"/>
      <text:p text:style-name="P1">4. Objetivos:</text:p>
      <text:p text:style-name="P1"/>
      <text:p text:style-name="P4">Geral</text:p>
      <text:p text:style-name="P4">Promover a publicação e circulação de importantes obras da Literatura Brasileira que já estejam em domínio público , desde o Século XVI até o Século XX.</text:p>
      <text:p text:style-name="P4"/>
      <text:p text:style-name="P4">Específicos</text:p>
      <text:p text:style-name="P4">Promover a Literatura Brasileira por meio da disponibilização de edições cuidadosas de obras de relevância para os estudos graduados e pós-graduados;</text:p>
      <text:p text:style-name="P4">Dar visibilidade a obras da Literatura Portuguesa cuja circulação esteja em defasagem;</text:p>
      <text:p text:style-name="P4">Oferecer abordagens críticas para as obras selecionadas para publicação.</text:p>
      <text:p text:style-name="P4"/>
      <text:p text:style-name="P4"/>
      <text:p text:style-name="P1">5. Justificativa:</text:p>
      <text:p text:style-name="P1"/>
      <text:p text:style-name="P4">Esta coleção atenderá diretamente ao interesse por edições responsáveis de obras cuja circulação se encontra restrita ao ambiente virtual ou a edições já antigas. O trabalho de apresentação, indicação de notas de leitura e acuidade editorial poderá garantir a atenção e recuperar a relevância destas obras no cenário editorial contemporâneo. Esta proposta de Coleção Literatura Brasileira: Identidades em movimento entende que os títulos selecionados dão espaço para novas e múltiplas abordagens dos fenômenos artísticos e culturais que sustentam a pluralidade de percepções identitárias da realidade brasileira. <text:s/></text:p>
      <text:p text:style-name="P4"/>
      <text:p text:style-name="P4"/>
      <text:p text:style-name="P1">6. títulos dos livros que serão publicados na coleção</text:p>
      <text:p text:style-name="P4"><text:soft-page-break/></text:p>
      <text:p text:style-name="P4">1. Carta de Caminha (Apresentação de ____________________________);</text:p>
      <text:p text:style-name="P4">2. Auto de São Lourenço, José de Anchieta (Apresentação de Valdir Prigol e orientando);</text:p>
      <text:p text:style-name="P4">3. Sermões, Antonio Vieira ((Apresentação de ____________________________);</text:p>
      <text:p text:style-name="P4">4. Sátiras de Gregório de Mattos (Apresentação de _________________)</text:p>
      <text:p text:style-name="P4">5. Sonetos de Claudio Manoel da Costa (Apresentação de Silvana Oliveira)</text:p>
      <text:p text:style-name="P4">6. Marília de Dirceu, Tomás Antonio Gonzaga (Apresentação de _________________)</text:p>
      <text:p text:style-name="P4">7. O Uraguai, Basílio da Gama (Apresentação de Sandra Stroparo – UFPR)</text:p>
      <text:p text:style-name="P4">8. A Glaura, de Silva de Alvarenga (Apresentação de Valdir Prigol e orientando);</text:p>
      <text:p text:style-name="P4">9. O tronco do Ipê, José de Alencar (Apresentação de Deborah Scheidt – UEPG);</text:p>
      <text:p text:style-name="P4">10. Iracema, de José de Alencar (Apresentação de _______________)</text:p>
      <text:p text:style-name="P4">11. A pata da gazela (Apresentação de Rosana Apolonia Harmuch – UEPG)</text:p>
      <text:p text:style-name="P4">12. Memórias de um Sargento de Milícias, Manuel Antonio de Almeida (Apresentação de _________________________)</text:p>
      <text:p text:style-name="P4">13. Bom Criolo, Adolfo Caminha (Apresentação de Pablo Piglia – UEPG)</text:p>
      <text:p text:style-name="P4">14. Dom Casmurro, Machado de Assis (Apresentação de João Cézar de Castro Rocha - UERJ)</text:p>
      <text:p text:style-name="P4">15. O Alienista, Machado de Assis (Apresentação de Jhony Adelio Skeika – UEPG)</text:p>
      <text:p text:style-name="P4">16. Memorial de Aires, Machado de Assis (Apresentação de Silvana Oliveira)</text:p>
      <text:p text:style-name="P4">17. Missal, Cruz e Sousa (Apresentação de Miguel Sanches Neto)</text:p>
      <text:p text:style-name="P4">18. Broquéis, Cruz e Sousa (Apresentação de Miguel Sanches Neto)</text:p>
      <text:p text:style-name="P4">19. Olavo Bilac, Poesia (Apresentação de_________________________)</text:p>
      <text:p text:style-name="P4">20. Os Sertões, Euclides da Cunha (Apresentação de ___________________)</text:p>
      <text:p text:style-name="P4">21. Presidente Negro, Monteiro Lobato (Apresentação de Evanir Pavloski)</text:p>
      <text:p text:style-name="P4">22. Macunaíma, Mario de Andrade (Apresentação de Silvana Oliveira)</text:p>
      <text:p text:style-name="P4">23. Poesia Pau-Brasil, Oswald de Andrade (Apresentação de Silvana Oliveira)</text:p>
      <text:p text:style-name="P4">24. Paulicéia Desvairada, Mario de Andrade (Apresentação de Silvana Oliveira)</text:p>
      <text:p text:style-name="P4"/>
      <text:p text:style-name="P4"/>
      <text:p text:style-name="P1">7. Breve resumo dos 5 (cinco) primeiros livros a serem publicados:</text:p>
      <text:p text:style-name="P4"/>
      <text:p text:style-name="P4">1. O presidente negro – Monteiro Lobato (1926)</text:p>
      <text:p text:style-name="P4">O Choque das Raças ou O Presidente Negro foi o único romance adulto escrito por Monteiro Lobato e publicado, em 1926, em folhetins no jornal carioca "A Manhã". Este livro tinha o subtítulo “Romance americano do ano 2228”.</text:p>
      <text:p text:style-name="P4">É uma obra duplamente curiosa: primeiramente por se tratar de uma ficção científica, gênero pouco cultivado entre os escritores brasileiros; e em segundo lugar porque em sua trama retrata o debate científico e intelectual vigente nas primeiras décadas do século XX. Basicamente a história gira em torno de três personagens: Ayrton, o medíocre funcionário de um escritório; Benson, o sábio que cria o Porviroscópio, uma máquina capaz de mostrar os acontecimentos futuros; e Miss Jane, a bela e inteligente filha de Benson. Escrito em primeira pessoa, Ayrton revela a vida e as ambições de um homem do período conhecido como entre-guerras. Vive o personagem na cidade do Rio de Janeiro, então capital federal e revela as ambições de um típico sujeito da classe média. O livro, além da tecnologia, aborda aspectos raciais: a cisão da América entre negros e brancos. No tom do livro, ficam evidentes ainda as mazelas provocadas pela escravidão na cultura americana – mais propriamente o ódio racial ainda pungente. A solução brasileira, na realidade e na ficção, foi a miscigenação, criticada por tirar de cada raça o que ela teria de melhor e torná-la instável. Nos Estados Unidos fictícios, a opção foi pela seleção, pela eugenia. As teses eugênicas prosperaram nos meios brancos e negros. Na prática, os casais deveriam passar por vários testes antes de serem <text:soft-page-break/>autorizados a procriar. Caso alguma criança insistisse em nascer com um defeito físico, ela seria descartada. Se o transtorno fosse mental e tardiamente manifestado, a saída estaria na castração.</text:p>
      <text:p text:style-name="P4"/>
      <text:p text:style-name="P4">2. Macunaíma – Mário de Andrade (1928)</text:p>
      <text:p text:style-name="P4"/>
      <text:p text:style-name="P4">Publicada em 1928, a obra de Mário de Andrade é considerada um dos principais romances modernistas. A narrativa é uma rapsódia sobre a formação do Brasil, em que vários elementos nacionais se cruzam numa narrativa que conta a história de Macunaíma, o herói sem nenhum caráter. Macunaíma nasceu no fundo do mato-virgem, filho do medo e da noite, uma criança birrenta, preguiçosa e de mente ardilosa. Passa a infância em uma tribo amazônica até que toma banho de mandioca brava e se torna um adulto. Apaixona-se por Ci, a Mãe do Mato, e com ela tem um filho que morre ainda bebê. Após a morte do filho, Ci sobe aos céus de desgosto e vira uma estrela. Macunaíma fica muito triste por perder a sua amada, tendo como única recordação dela um amuleto chamado muiraquitã. Porém ele o perde. Macunaíma descobre que o amuleto está em São Paulo na posse de Venceslau Pietro Pietra, o gigante Piamã comedor de gente. </text:p>
      <text:p text:style-name="P4">Para recuperar o muraiquitã, Macunaíma parte para São Paulo com seus dois irmãos. Após algumas tentativas, ele consegue de volta o amuleto e retorna para a sua tribo na Amazônia. Algumas aventuras depois e ele perde novamente a muiraquitã. Decepcionado, Macunaíma também sobe aos céus. Mário de Andrade queria produzir uma obra que refletisse o Brasil como uma unidade, fazendo com que as múltiplas características nacionais se unissem criando uma identidade para a cultura brasileira. O autor recorreu ao seu vasto conhecimento do folclore nacional e aos preceitos da produção literária modernista para realizar essa tarefa.</text:p>
      <text:p text:style-name="P4"/>
      <text:p text:style-name="P4">3. Bom crioulo – Adolfo Caminha (1895)</text:p>
      <text:p text:style-name="P4">O protagonista Amaro é um escravo foragido que anseia ser dono de seu próprio destino. O jovem é aceito como marinheiro, um cargo lhe permite realizar o seu sonho de liberdade. O seu físico imponentemente muscular, "sem um osso à vista", claramente mais possante que o dos outros marujos, o transforma em alguém voluntarioso e benevolente, de tal forma que recebe a alcunha "Bom Crioulo". A disciplina da Marinha de Guerra parece-lhe suave quando comparada com a das fazendas de café, onde era escravo, e o Bom Crioulo só vai senti-la duramente quando conhece Aleixo, um belo grumete, adolescente, louro e de olhos azuis, por quem se apaixona. Amaro deixa de ser o marinheiro submisso. Envolve-se em brigas para defender o seu amado, embebeda-se e é castigado. Mas, o que ele obtêm em troca de Aleixo é mais gratidão que amor. No Rio de Janeiro, após a reforma da corveta em que viajavam, Amaro arranja um quarto para si e para Aleixo na pensão de uma portuguesa, D. Carolina, antiga prostituta que ele tinha salvado de uma tentativa de assalto. A vida com Aleixo é quase marital e o Bom Crioulo, ainda que enfrentando alguma impaciência do rapaz, deleita-se mais com o olhar sobre o corpo do rapaz do que com a obtenção do prazer sexual. Mas esta vida quase matrimonial é efêmera, pois o capitão do navio para onde Amaro é transferido é extremamente rígido, dando-lhe folga apenas uma vez por mês, o que dificulta o encontro dos amantes. Para piorar, D. Carolina, por capricho, decide seduzir o adolescente, que se apaixona loucamente por ela. Amaro se entrega à aguardente, envolvendo-se em diferentes confusões e sendo repetidamente castigado. Ele é transferido para um hospital-prisão, onde mergulha no tédio da recuperação e do abandono. Sentindo-se solitário e frustrado, Amaro fica inquieto ao saber que Aleixo o teria traído com uma mulher. Foge da prisão e, já perto da pensão, encontra Aleixo e o mata à golpe de navalha no meio de uma multidão quase indiferente.</text:p>
      <text:p text:style-name="P4"/>
      <text:p text:style-name="P4">4. A pata da gazela – José de Alencar (1870)</text:p>
      <text:p text:style-name="P4"><text:soft-page-break/>A primeira cena do livro é determinante para o seu prosseguimento. Horácio, um jovem sedutor, fica obsecado por um pé de botina delicado e pequeno encontrado no chão, derrubado por um lacaio que passa por ele. Horácio então decide encontrar a dona daquele pequeno sapato, imaginando que a dona possua os mais perfeitos e pequenos pés, os considerados patas de uma gazela. Apaixonando-se assim pela ideia da mulher perfeita que estivesse por trás do calçado. Do outro lado da rua durante esta cena, se encontra Leopoldo, um jovem sem uma beleza exuberante como a de Horácio, e nada sedutor, porém de bom coração, que vê Amélia passando e se apaixona por seu sorriso. Quando ela entra na carruagem, Leopoldo vê um pé aleijado que acredita ser de Amélia, a partir daí, ele passa a cultivar um amor por ela, sem se importar se ela possuía um pé defeituoso. A história se desenrola e ambos, Horácio e Leopoldo, estão apaixonados por Amélia, sem saber que no mesmo dia estava junto a prima dela, Laura. Horácio começa a cortejar Amélia, a quem ele acredita pertencer o pé do delicado sapato que encontrara, ele a pede em casamento, na certeza de possuir-lhe os delicados pézinhos. Leopoldo fica arrasado com a notícia, porém tenta não demonstrar. Certo dia, Amélia ouve Horácio contando a Leopoldo que ela nunca havia, de fato, <text:s/>chamado sua atenção e que a sua obsessão pelos delicados pés é o que o fez investir na conquista, pois ele acredita ser ela a dona do sapato encontrado na cena inicial do romance. Ela então convida Horácio para ir a sua casa, e deixa aparecer um pouco dos pés mostrando um calçado para pés defeituosos. Ele foge e passa a procurar Laura, por acreditar que ela é a verdadeira dona do sapatinho que o conquistou. É então que ele descobre a verdade, que Laura possuía pés aleijados e Amélia era realmente a dona do sapato. Ambas eram primas e muito amigas, e usam um vestido cobrindo os pés, uma para disfarçar os pés aleijados e a outra os pés pequenos. Horácio tenta reconquistar Amélia, porém ela já está com Leopoldo, com quem se casa e apenas na lua de mel mostra a ele seus pés pequenos e sem defeitos. </text:p>
      <text:p text:style-name="P4"/>
      <text:p text:style-name="P4">5. O tronco do Ipê, José de Alencar (1871)</text:p>
      <text:p text:style-name="P4">A história tem como cenário a Fazenda Nossa Senhora do boqueirão, na zona da mata fluminense. Um velho tronco de ipê, outrora frondoso, representa a decadência da fazenda. Bem próximo, numa cabana, mora o negro Benedito, espécie de feiticeiro, que guarda o segredo da família. <text:s/>Mário, o personagem central, que viveu desde criança na fazenda, juntamente com a prima Alice, descobre que o pai da moça, Joaquim, é o assassino de seu pai. Desesperado, Mário tenta suicídio, pois não pode se casar com a filha de um assassino. Mas o negro Benedito o impede, contando-lhe o segredo: Joaquim não matou o pai de Mário. Ele foi tragado pelas águas do Boqueirão e está enterrado junto ao tronco do ipê. Mário reconcilia-se com a vida e casa-se com Alice.</text:p>
      <text:p text:style-name="P4"/>
      <text:p text:style-name="P4"/>
      <text:p text:style-name="P1">8. Cronograma e Estrutura de publicação de cada título:</text:p>
      <text:p text:style-name="P4"/>
      <text:p text:style-name="P4">1. Presidente Negro, de Monteiro Lobato – <text:span text:style-name="T1">2</text:span><text:span text:style-name="T2">o</text:span><text:span text:style-name="T1">. Semestre 2018</text:span></text:p>
      <text:p text:style-name="P4">Volume a ser publicado com Introdução e Notas Explicativas de Evanir Pavloski; Informação sobre o autor e Índice Remissivo;</text:p>
      <text:p text:style-name="P4"><text:s text:c="4"/>2. Macunaíma, de Mario de Andrade -<text:span text:style-name="T1">1</text:span><text:span text:style-name="T2">o</text:span><text:span text:style-name="T1">. Semestre 2019</text:span></text:p>
      <text:p text:style-name="P4">Volume a ser publicado com Introdução e Notas Explicativas de Silvana Oliveira; Informação sobre o autor e Índice Remissivo;</text:p>
      <text:p text:style-name="P4"><text:s text:c="4"/>3. Bom Criolo, de Adolfo Caminha – <text:span text:style-name="T1">2</text:span><text:span text:style-name="T2">o</text:span><text:span text:style-name="T1">. Semestre 2019 </text:span></text:p>
      <text:p text:style-name="P4">Volume a ser publicado com Introdução e Notas Explicativas de Pablo Piglia; Informação sobre o autor e Índice Remissivo;</text:p>
      <text:p text:style-name="P4"><text:s text:c="4"/>4. A pata da gazela, de José de Alencar – <text:span text:style-name="T1">1</text:span><text:span text:style-name="T2">o</text:span><text:span text:style-name="T1">. Semestre 2020</text:span></text:p>
      <text:p text:style-name="P4">Volume a ser publicado com Introdução e Notas Explicativas de Rosana Apolonia Harmuch; Informação sobre o autor e Índice Remissivo;</text:p>
      <text:p text:style-name="P4"><text:soft-page-break/>5. O tronco do Ipê, de José de Alencar – <text:span text:style-name="T1">2</text:span><text:span text:style-name="T2">o</text:span><text:span text:style-name="T1">. Semestre 2020</text:span></text:p>
      <text:p text:style-name="P4">Volume a ser publicado com Introdução e Notas Explicativas de Deborah Scheidt, Informação sobre o autor e Índice Remissivo;</text:p>
      <text:p text:style-name="P4"/>
      <text:p text:style-name="P4"/>
      <text:p text:style-name="P4"/>
      <text:p text:style-name="P1">9. Resumo do(s) currículo(s) do(s) coordenador(es) editorial(is) da coleção e link para acesso ao Lattes.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7T07:55:46.650000000</meta:creation-date>
    <dc:date>2022-08-10T18:02:16.073000000</dc:date>
    <meta:editing-duration>PT36M29S</meta:editing-duration>
    <meta:editing-cycles>5</meta:editing-cycles>
    <meta:generator>LibreOffice/7.3.3.2$Windows_X86_64 LibreOffice_project/d1d0ea68f081ee2800a922cac8f79445e4603348</meta:generator>
    <meta:print-date>2018-05-07T08:07:44.811000000</meta:print-date>
    <meta:document-statistic meta:table-count="0" meta:image-count="0" meta:object-count="0" meta:page-count="5" meta:paragraph-count="69" meta:word-count="2165" meta:character-count="13429" meta:non-whitespace-character-count="11298"/>
  </office:meta>
</office:document-meta>
</file>